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12000002E19729D7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subtitle">
      <style:graphic-properties draw:fill-color="#ffffff" draw:auto-grow-height="true" fo:min-height="11.887cm"/>
    </style:style>
    <style:style style:name="pr3" style:family="presentation" style:parent-style-name="lyt-bluelinesgrad-notes">
      <style:graphic-properties draw:fill-color="#ffffff" draw:auto-grow-height="true" fo:min-height="12.509cm"/>
    </style:style>
    <style:style style:name="pr4" style:family="presentation" style:parent-style-name="lyt-bluelinesgrad-outline1">
      <style:graphic-properties draw:auto-grow-height="true" fo:min-height="11.887cm"/>
    </style:style>
    <style:style style:name="pr5" style:family="presentation" style:parent-style-name="lyt-bluelinesgrad-notes">
      <style:graphic-properties draw:fill-color="#ffffff" draw:auto-grow-height="true" fo:min-height="12.573cm"/>
    </style:style>
    <style:style style:name="pr6" style:family="presentation" style:parent-style-name="lyt-bluelinesgrad-title">
      <style:graphic-properties fo:min-height="3.256cm"/>
    </style:style>
    <style:style style:name="pr7" style:family="presentation" style:parent-style-name="lyt-bluelinesgrad-outline1">
      <style:graphic-properties fo:min-height="11.636cm"/>
    </style:style>
    <style:style style:name="pr8" style:family="presentation" style:parent-style-name="lyt-bluelinesgrad-notes">
      <style:graphic-properties draw:fill-color="#ffffff" fo:min-height="12.322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draw:id="i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inux Security Tools</text:p>
          </draw:text-box>
        </draw:frame>
        <draw:frame presentation:style-name="pr2" draw:layer="layout" svg:width="25.199cm" svg:height="11.887cm" svg:x="1.4cm" svg:y="6.014cm" presentation:class="subtitle">
          <draw:text-box>
            <text:p><text:span text:style-name="T1">Keeping your servers safe</text:span></text:p>
            <text:p/>
            <text:p>Ubuntu NY Local Community Team</text:p>
            <text:p/>
            <text:p>Carl Schmidtmann</text:p>
            <text:p>Faultline Network Solutions, Inc.</text:p>
            <text:p><text:span text:style-name="T2">www.Faultline.com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525cm" svg:height="12.509cm" svg:x="1.905cm" svg:y="13.335cm" presentation:class="notes" presentation:user-transformed="true">
            <draw:text-box>
              <text:p>Five minutes</text:p>
              <text:p>Introduce me</text:p>
              <text:p>Survey audience</text:p>
              <text:p><text:tab/>How many running Linux? Server or desktop</text:p>
              <text:p><text:tab/>Ubuntu, RedHat, Suse, GenToo, other</text:p>
              <text:p><text:tab/>Internal or external</text:p>
              <text:p><text:tab/>Company sizes</text:p>
              <text:p/>
              <text:p/>
              <text:p/>
              <text:p/>
            </draw:text-box>
          </draw:frame>
        </presentation:notes>
      </draw:page>
      <draw:page draw:name="page2" draw:style-name="dp1" draw:master-page-name="lyt-bluelinesgrad" presentation:presentation-page-layout-name="AL2T1" draw:id="id2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Outline</text:p>
          </draw:text-box>
        </draw:frame>
        <draw:frame presentation:style-name="pr4" draw:layer="layout" svg:width="25.199cm" svg:height="11.887cm" svg:x="1.4cm" svg:y="6.014cm" presentation:class="outline">
          <draw:text-box>
            <text:list text:style-name="L3">
              <text:list-item>
                <text:p>General Linux security procedures</text:p>
              </text:list-item>
              <text:list-item>
                <text:p>Security tools included</text:p>
              </text:list-item>
              <text:list-item>
                <text:p>Security tools from repository</text:p>
              </text:list-item>
              <text:list-item>
                <text:p>Security tools available from others</text:p>
              </text:list-item>
              <text:list-item>
                <text:p>Commercial tools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573cm" svg:x="2.159cm" svg:y="13.271cm" presentation:class="notes">
            <draw:text-box>
              <text:p>One minute</text:p>
              <text:p/>
            </draw:text-box>
          </draw:frame>
        </presentation:notes>
      </draw:page>
      <draw:page draw:name="page3" draw:style-name="dp1" draw:master-page-name="lyt-bluelinesgrad" presentation:presentation-page-layout-name="AL2T1" draw:id="id3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General Security</text:p>
          </draw:text-box>
        </draw:frame>
        <draw:frame presentation:style-name="pr7" draw:layer="layout" svg:width="25.199cm" svg:height="11.636cm" svg:x="1.4cm" svg:y="6.014cm" presentation:class="outline">
          <draw:text-box>
            <text:list text:style-name="L3">
              <text:list-item>
                <text:p>Mandatory good passwords</text:p>
              </text:list-item>
              <text:list-item>
                <text:p>Don't install what you don't understand</text:p>
              </text:list-item>
              <text:list-item>
                <text:p>Know your users</text:p>
              </text:list-item>
              <text:list-item>
                <text:p>Keep up to date with patches</text:p>
              </text:list-item>
              <text:list-item>
                <text:p>Good safety habits</text:p>
              </text:list-item>
              <text:list-item>
                <text:p>Backups! Backups! Backups!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8" draw:layer="layout" svg:width="17.271cm" svg:height="12.322cm" svg:x="2.159cm" svg:y="13.271cm" presentation:class="notes">
            <draw:text-box>
              <text:p>Ten minutes</text:p>
              <text:p/>
            </draw:text-box>
          </draw:frame>
        </presentation:notes>
      </draw:page>
      <draw:page draw:name="page4" draw:style-name="dp1" draw:master-page-name="lyt-bluelinesgrad" presentation:presentation-page-layout-name="AL2T1" draw:id="id4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ecurity Out of the Box</text:p>
          </draw:text-box>
        </draw:frame>
        <draw:frame presentation:style-name="pr7" draw:layer="layout" svg:width="25.199cm" svg:height="13.597cm" svg:x="1.4cm" svg:y="6.014cm" presentation:class="outline" presentation:user-transformed="true">
          <draw:text-box>
            <text:list text:style-name="L3">
              <text:list-item>
                <text:p>Logfiles – syslog, /var/log</text:p>
              </text:list-item>
              <text:list-item>
                <text:p>Nightly scripts</text:p>
              </text:list-item>
              <text:list-item>
                <text:p>sudo</text:p>
              </text:list-item>
              <text:list-item>
                <text:p>Firewall rules – iptables, pf</text:p>
              </text:list-item>
              <text:list-item>
                <text:p>Secure access ssh, openssl keys</text:p>
              </text:list-item>
              <text:list-item>
                <text:p>Password management – pam</text:p>
              </text:list-item>
              <text:list-item>
                <text:p>SELinux – Security Enhanced Linux</text:p>
              </text:list-item>
              <text:list-item>
                <text:p>Jails - chroot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8" draw:layer="layout" svg:width="17.271cm" svg:height="12.322cm" svg:x="2.159cm" svg:y="13.271cm" presentation:class="notes">
            <draw:text-box>
              <text:p>Ten to fifteen minutes</text:p>
              <text:p>Examples: </text:p>
              <text:p><text:tab/>Ssh to a server</text:p>
              <text:p><text:tab/>Sudo to become root</text:p>
              <text:p><text:tab/>Look at logfiles</text:p>
              <text:p><text:tab/>Show iptables rules</text:p>
              <text:p><text:tab/>Show email from servers</text:p>
              <text:p/>
            </draw:text-box>
          </draw:frame>
        </presentation:notes>
      </draw:page>
      <draw:page draw:name="page5" draw:style-name="dp1" draw:master-page-name="lyt-bluelinesgrad" presentation:presentation-page-layout-name="AL2T1" draw:id="id5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vailable Packages</text:p>
          </draw:text-box>
        </draw:frame>
        <draw:frame presentation:style-name="pr7" draw:layer="layout" svg:width="25.199cm" svg:height="11.835cm" svg:x="1.4cm" svg:y="6.014cm" presentation:class="outline" presentation:user-transformed="true">
          <draw:text-box>
            <text:list text:style-name="L3">
              <text:list-item>
                <text:p>Anti-virus – clamav</text:p>
              </text:list-item>
              <text:list-item>
                <text:p>Spam filter – SpamAssassin</text:p>
              </text:list-item>
              <text:list-item>
                <text:p>Network sniffer - nmap</text:p>
              </text:list-item>
              <text:list-item>
                <text:p>Network/System monitor – nagios, snmpd</text:p>
              </text:list-item>
              <text:list-item>
                <text:p>System IDS – tripwire</text:p>
              </text:list-item>
              <text:list-item>
                <text:p>VPN – openvpn</text:p>
              </text:list-item>
              <text:list-item>
                <text:p>Secure FTP – sftp, vsftp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8" draw:layer="layout" svg:width="17.271cm" svg:height="12.322cm" svg:x="2.159cm" svg:y="13.271cm" presentation:class="notes">
            <draw:text-box>
              <text:p>One minute</text:p>
              <text:p/>
            </draw:text-box>
          </draw:frame>
        </presentation:notes>
      </draw:page>
      <draw:page draw:name="page6" draw:style-name="dp1" draw:master-page-name="lyt-bluelinesgrad" presentation:presentation-page-layout-name="AL2T1" draw:id="id6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vailable Packages</text:p>
          </draw:text-box>
        </draw:frame>
        <draw:frame presentation:style-name="pr7" draw:layer="layout" svg:width="25.199cm" svg:height="11.835cm" svg:x="1.4cm" svg:y="6.014cm" presentation:class="outline" presentation:user-transformed="true">
          <draw:text-box>
            <text:list text:style-name="L3">
              <text:list-item>
                <text:p>ClamAV Anti Virus</text:p>
              </text:list-item>
              <text:list-item>
                <text:p><text:a xlink:href="http://www.clamav.org/">www.clamav.org</text:a></text:p>
              </text:list-item>
              <text:list-item>
                <text:p>clamd – daemon handles actual scanning</text:p>
              </text:list-item>
              <text:list-item>
                <text:p>freshclam – performs av database updates</text:p>
              </text:list-item>
              <text:list-item>
                <text:p>clamscan – scans files, directories, disks</text:p>
              </text:list-item>
              <text:list-item>
                <text:p>mail servers, mail clients</text:p>
                <text:p/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8" draw:layer="layout" svg:width="17.271cm" svg:height="12.322cm" svg:x="2.159cm" svg:y="13.271cm" presentation:class="notes">
            <draw:text-box>
              <text:p>Three minutes</text:p>
              <text:p/>
            </draw:text-box>
          </draw:frame>
        </presentation:notes>
      </draw:page>
      <draw:page draw:name="page7" draw:style-name="dp1" draw:master-page-name="lyt-bluelinesgrad" presentation:presentation-page-layout-name="AL2T1" draw:id="id7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vailable Packages</text:p>
          </draw:text-box>
        </draw:frame>
        <draw:frame presentation:style-name="pr7" draw:layer="layout" svg:width="25.199cm" svg:height="11.636cm" svg:x="1.4cm" svg:y="6.014cm" presentation:class="outline">
          <draw:text-box>
            <text:list text:style-name="L3">
              <text:list-item>
                <text:p>SpamAssassin – spam dectection</text:p>
              </text:list-item>
              <text:list-item>
                <text:p>spamassassin.apache.org</text:p>
              </text:list-item>
              <text:list-item>
                <text:p>/etc/mail/spamassassin</text:p>
              </text:list-item>
              <text:list-item>
                <text:p>spamd</text:p>
              </text:list-item>
              <text:list-item>
                <text:p>Mail servers, mail clients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8" draw:layer="layout" svg:width="17.271cm" svg:height="12.322cm" svg:x="2.159cm" svg:y="13.271cm" presentation:class="notes">
            <draw:text-box>
              <text:p>3 minutes</text:p>
              <text:p/>
            </draw:text-box>
          </draw:frame>
        </presentation:notes>
      </draw:page>
      <draw:page draw:name="page8" draw:style-name="dp1" draw:master-page-name="lyt-bluelinesgrad" presentation:presentation-page-layout-name="AL2T1" draw:id="id8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vailable Packages</text:p>
          </draw:text-box>
        </draw:frame>
        <draw:frame presentation:style-name="pr7" draw:layer="layout" svg:width="25.199cm" svg:height="11.636cm" svg:x="1.4cm" svg:y="6.014cm" presentation:class="outline">
          <draw:text-box>
            <text:list text:style-name="L3">
              <text:list-item>
                <text:p>NMap – Network scanner</text:p>
              </text:list-item>
              <text:list-item>
                <text:p><text:a xlink:href="http://www.nmap.org/">www.nmap.org</text:a></text:p>
              </text:list-item>
              <text:list-item>
                <text:p>Scans by network or a single address</text:p>
              </text:list-item>
              <text:list-item>
                <text:p>Detects systems and reports all open ports</text:p>
              </text:list-item>
              <text:list-item>
                <text:p>Can detect system type</text:p>
              </text:list-item>
              <text:list-item>
                <text:p>Can detect some types of zombie machines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8" draw:layer="layout" svg:width="17.271cm" svg:height="12.322cm" svg:x="2.159cm" svg:y="13.271cm" presentation:class="notes">
            <draw:text-box>
              <text:p>Three minutes</text:p>
              <text:p/>
            </draw:text-box>
          </draw:frame>
        </presentation:notes>
      </draw:page>
      <draw:page draw:name="page9" draw:style-name="dp1" draw:master-page-name="lyt-bluelinesgrad" presentation:presentation-page-layout-name="AL2T1" draw:id="id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vailable Packages</text:p>
          </draw:text-box>
        </draw:frame>
        <draw:frame presentation:style-name="pr7" draw:layer="layout" svg:width="25.199cm" svg:height="11.636cm" svg:x="1.4cm" svg:y="6.014cm" presentation:class="outline">
          <draw:text-box>
            <text:list text:style-name="L3">
              <text:list-item>
                <text:p>Nagios – system, services monitoring</text:p>
              </text:list-item>
              <text:list-item>
                <text:p><text:a xlink:href="http://www.nagios.org/">www.nagios.org</text:a></text:p>
              </text:list-item>
              <text:list-item>
                <text:p>Nagios server collects information from clients</text:p>
              </text:list-item>
              <text:list-item>
                <text:p>Plugins available for just about anything</text:p>
              </text:list-item>
              <text:list-item>
                <text:p>Tests system availability, load, service availability</text:p>
              </text:list-item>
              <text:list-item>
                <text:p>Easily extended via new plugins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8" draw:layer="layout" svg:width="17.271cm" svg:height="12.322cm" svg:x="2.159cm" svg:y="13.271cm" presentation:class="notes">
            <draw:text-box>
              <text:p>Three minutes</text:p>
              <text:p/>
            </draw:text-box>
          </draw:frame>
        </presentation:notes>
      </draw:page>
      <draw:page draw:name="page10" draw:style-name="dp1" draw:master-page-name="lyt-bluelinesgrad" presentation:presentation-page-layout-name="AL2T1" draw:id="id1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vailable Packages</text:p>
          </draw:text-box>
        </draw:frame>
        <draw:frame presentation:style-name="pr7" draw:layer="layout" svg:width="25.199cm" svg:height="11.636cm" svg:x="1.4cm" svg:y="6.014cm" presentation:class="outline">
          <draw:text-box>
            <text:list text:style-name="L3">
              <text:list-item>
                <text:p>Tripwire – Intrusion Detection</text:p>
              </text:list-item>
              <text:list-item>
                <text:p><text:a xlink:href="http://www.tripwire.org/">www.tripwire.org</text:a></text:p>
              </text:list-item>
              <text:list-item>
                <text:p>Records a fingerprint of your system's files</text:p>
              </text:list-item>
              <text:list-item>
                <text:p>Scans for any changes to that fingerprint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8" draw:layer="layout" svg:width="17.271cm" svg:height="12.322cm" svg:x="2.159cm" svg:y="13.271cm" presentation:class="notes">
            <draw:text-box>
              <text:p>Three minutes</text:p>
              <text:p/>
            </draw:text-box>
          </draw:frame>
        </presentation:notes>
      </draw:page>
      <draw:page draw:name="page11" draw:style-name="dp1" draw:master-page-name="lyt-bluelinesgrad" presentation:presentation-page-layout-name="AL2T1" draw:id="id1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vailable Packages</text:p>
          </draw:text-box>
        </draw:frame>
        <draw:frame presentation:style-name="pr7" draw:layer="layout" svg:width="25.199cm" svg:height="11.636cm" svg:x="1.4cm" svg:y="6.014cm" presentation:class="outline">
          <draw:text-box>
            <text:list text:style-name="L3">
              <text:list-item>
                <text:p>OpenVPN – Virtual Private Network</text:p>
              </text:list-item>
              <text:list-item>
                <text:p><text:a xlink:href="http://www.openvpn.org/">www.openvpn.org</text:a></text:p>
              </text:list-item>
              <text:list-item>
                <text:p>Available for Linux, Unix, Windows, Mac OSX and probably more</text:p>
              </text:list-item>
              <text:list-item>
                <text:p>Server needs fixed IP</text:p>
              </text:list-item>
              <text:list-item>
                <text:p>Clients can connect to multiple servers</text:p>
              </text:list-item>
              <text:list-item>
                <text:p>Uses ssl certificates for authentication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8" draw:layer="layout" svg:width="17.271cm" svg:height="12.322cm" svg:x="2.159cm" svg:y="13.271cm" presentation:class="notes">
            <draw:text-box>
              <text:p>Five minutes</text:p>
              <text:p/>
            </draw:text-box>
          </draw:frame>
        </presentation:notes>
      </draw:page>
      <draw:page draw:name="page12" draw:style-name="dp1" draw:master-page-name="lyt-bluelinesgrad" presentation:presentation-page-layout-name="AL2T1" draw:id="id12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vailable Packages</text:p>
          </draw:text-box>
        </draw:frame>
        <draw:frame presentation:style-name="pr7" draw:layer="layout" svg:width="25.199cm" svg:height="11.636cm" svg:x="1.4cm" svg:y="6.014cm" presentation:class="outline">
          <draw:text-box>
            <text:list text:style-name="L3">
              <text:list-item>
                <text:p>Secure FTP – sftp, vsftpd</text:p>
              </text:list-item>
              <text:list-item>
                <text:p>sftp uses ssh tunnel for ftp connections</text:p>
              </text:list-item>
              <text:list-item>
                <text:p>vsftpd – Very Secure FTP Daemon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8" draw:layer="layout" svg:width="17.271cm" svg:height="12.322cm" svg:x="2.159cm" svg:y="13.271cm" presentation:class="notes">
            <draw:text-box>
              <text:p>Three minutes</text:p>
              <text:p/>
            </draw:text-box>
          </draw:frame>
        </presentation:notes>
      </draw:page>
      <draw:page draw:name="page13" draw:style-name="dp1" draw:master-page-name="lyt-bluelinesgrad" presentation:presentation-page-layout-name="AL2T1" draw:id="id13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ird Party Packages</text:p>
          </draw:text-box>
        </draw:frame>
        <draw:frame presentation:style-name="pr7" draw:layer="layout" svg:width="25.199cm" svg:height="11.636cm" svg:x="1.4cm" svg:y="6.014cm" presentation:class="outline">
          <draw:text-box>
            <text:list text:style-name="L3">
              <text:list-item>
                <text:p>IDS/IPS – ossec</text:p>
              </text:list-item>
              <text:list-item>
                <text:p>System/Network monitoring – zenoss</text:p>
                <text:p/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8" draw:layer="layout" svg:width="17.271cm" svg:height="12.322cm" svg:x="2.159cm" svg:y="13.271cm" presentation:class="notes">
            <draw:text-box>
              <text:p>One minute</text:p>
              <text:p/>
            </draw:text-box>
          </draw:frame>
        </presentation:notes>
      </draw:page>
      <draw:page draw:name="page14" draw:style-name="dp1" draw:master-page-name="lyt-bluelinesgrad" presentation:presentation-page-layout-name="AL2T1" draw:id="id14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ird Party Packages</text:p>
          </draw:text-box>
        </draw:frame>
        <draw:frame presentation:style-name="pr7" draw:layer="layout" svg:width="25.199cm" svg:height="11.636cm" svg:x="1.4cm" svg:y="6.014cm" presentation:class="outline">
          <draw:text-box>
            <text:list text:style-name="L3">
              <text:list-item>
                <text:p>Ossec – Intrusion Detection/Prevention System</text:p>
              </text:list-item>
              <text:list-item>
                <text:p><text:a xlink:href="http://www.ossec.net/">www.ossec.net</text:a></text:p>
              </text:list-item>
              <text:list-item>
                <text:p>Monitors logfiles</text:p>
              </text:list-item>
              <text:list-item>
                <text:p>Updates firewall rules in real time</text:p>
              </text:list-item>
              <text:list-item>
                <text:p>Notifies on security problems found</text:p>
              </text:list-item>
              <text:list-item>
                <text:p>Extensible with new agents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8" draw:layer="layout" svg:width="17.271cm" svg:height="12.322cm" svg:x="2.159cm" svg:y="13.271cm" presentation:class="notes">
            <draw:text-box>
              <text:p>Three minutes</text:p>
              <text:p/>
            </draw:text-box>
          </draw:frame>
        </presentation:notes>
      </draw:page>
      <draw:page draw:name="page15" draw:style-name="dp1" draw:master-page-name="lyt-bluelinesgrad" presentation:presentation-page-layout-name="AL2T1" draw:id="id15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hird Party Packages</text:p>
          </draw:text-box>
        </draw:frame>
        <draw:frame presentation:style-name="pr7" draw:layer="layout" svg:width="25.199cm" svg:height="11.835cm" svg:x="1.4cm" svg:y="6.014cm" presentation:class="outline" presentation:user-transformed="true">
          <draw:text-box>
            <text:list text:style-name="L3">
              <text:list-item>
                <text:p>Zenoss – system monitoring</text:p>
              </text:list-item>
              <text:list-item>
                <text:p><text:a xlink:href="http://www.zenoss.com/">www.zenoss.com</text:a></text:p>
              </text:list-item>
              <text:list-item>
                <text:p>Collects data usually with snmp</text:p>
              </text:list-item>
              <text:list-item>
                <text:p>Monitors and graphs system status</text:p>
              </text:list-item>
              <text:list-item>
                <text:p>Sends alerts when problem found</text:p>
              </text:list-item>
              <text:list-item>
                <text:p>Extensible with plugins</text:p>
              </text:list-item>
              <text:list-item>
                <text:p>Very configurable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8" draw:layer="layout" svg:width="17.271cm" svg:height="12.322cm" svg:x="2.159cm" svg:y="13.271cm" presentation:class="notes">
            <draw:text-box>
              <text:p>Five minutes</text:p>
              <text:p/>
            </draw:text-box>
          </draw:frame>
        </presentation:notes>
      </draw:page>
      <draw:page draw:name="page16" draw:style-name="dp1" draw:master-page-name="lyt-bluelinesgrad" presentation:presentation-page-layout-name="AL2T1" draw:id="id16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mmercial Packages</text:p>
          </draw:text-box>
        </draw:frame>
        <draw:frame presentation:style-name="pr7" draw:layer="layout" svg:width="25.199cm" svg:height="11.636cm" svg:x="1.4cm" svg:y="6.014cm" presentation:class="outline">
          <draw:text-box>
            <text:list text:style-name="L3">
              <text:list-item>
                <text:p>Ubuntu</text:p>
              </text:list-item>
              <text:list-item>
                <text:p>RedHat Enterprise Linux</text:p>
              </text:list-item>
              <text:list-item>
                <text:p>Tripwire</text:p>
              </text:list-item>
              <text:list-item>
                <text:p>Zenoss</text:p>
              </text:list-item>
              <text:list-item>
                <text:p>IBM, HP, etc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8" draw:layer="layout" svg:width="17.271cm" svg:height="12.322cm" svg:x="2.159cm" svg:y="13.271cm" presentation:class="notes">
            <draw:text-box>
              <text:p>Three minutes</text:p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mainback4" xlink:href="Pictures/1000000000000412000002E19729D76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mainback4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ainback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arl Schmidtmann</meta:initial-creator>
    <meta:creation-date>2009-04-03T15:05:43</meta:creation-date>
    <meta:editing-duration>PT05H08M31S</meta:editing-duration>
    <meta:editing-cycles>11</meta:editing-cycles>
    <dc:date>2009-10-22T22:23:12</dc:date>
    <meta:generator>OpenOffice.org/3.0$Unix OpenOffice.org_project/300m15$Build-9379</meta:generator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